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 style:font-size-complex="11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2">26841 F.P.</text:span><text:span text:style-name="T1">)</text:span>, cuyo texto a continuación se transcribe:</text:p>
      <text:p text:style-name="P1"/>
      <text:p text:style-name="P1"/>
      <text:p text:style-name="P8"><text:span text:style-name="T3">“</text:span><text:span text:style-name="T8">La Cámara de Diputados vería con agrado que el Poder Ejecutivo, a través del organismo que corresponda, arbitre las medidas conducentes para que en las facturas de consumo eléctrico domiciliario, cuyos titulares registren deudas, figure la advertencia en forma notoria y sobresaliente del resto del texto detallando el concepto; siempre que la desconexión por falta de pago no se realice antes del último vencimiento de la factura siguiente a la adeudada </text:span><text:span text:style-name="T4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0:24</meta:print-date>
    <dc:date>2013-03-05T10:10:48</dc:date>
    <meta:document-statistic meta:table-count="0" meta:image-count="2" meta:object-count="0" meta:page-count="1" meta:paragraph-count="8" meta:word-count="131" meta:character-count="819" meta:non-whitespace-character-count="688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